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Eik) - Zuidersingel 113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500 Zuidersingel 113a, 2651 AH Berkel en Rodenrijs. </text:p>
            <text:p text:style-name="common-al">Het kappen van een boom (Eik) (ontvangen 18-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6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86500</meta:user-defined>
    <dc:language>nl</dc:language>
    <meta:user-defined meta:name="OVERHEID.EPSG28992/DC.spatial">90134.81 443040.285</meta:user-defined>
    <meta:user-defined meta:name="DC.title">Gemeente Lansingerland - aanvraag omgevingsvergunning - kappen van een boom (Eik) - Zuidersingel 113a,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277467</meta:user-defined>
    <meta:user-defined meta:name="OVERHEIDop.GmbID/DC.identifier">gmb-2020-277467</meta:user-defined>
    <meta:user-defined meta:name="OVERHEIDop.versieInformatie"/>
  </office:meta>
</office:document-meta>
</file>