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olluik, Koning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649</text:p>
            <text:p text:style-name="common-al">Omschrijving: het plaatsen van een rolluik</text:p>
            <text:p text:style-name="common-al">Adres: Koningstraat 9 in Arnhem</text:p>
            <text:p text:style-name="common-al">Activiteit: Bouwen</text:p>
            <text:p text:style-name="common-al">Besluit: Verlenen</text:p>
            <text:p text:style-name="common-al">Datum ondertekening: 16 oktober 2020</text:p>
            <text:p text:style-name="common-al">Datum verzending: 1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4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4.191 443824.369</meta:user-defined>
    <meta:user-defined meta:name="DC.title">ODRA Gemeente Arnhem - Besluit omgevingsvergunning, het plaatsen van een rolluik, Koningstraat 9 in Arnhem</meta:user-defined>
    <meta:user-defined meta:name="OVERHEID.PostcodeHuisnummer/OVERHEIDop.postcodeHuisnummer">6811DE 9</meta:user-defined>
    <meta:user-defined meta:name="OVERHEIDop.straatnaam">Koningstraa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465</meta:user-defined>
    <meta:user-defined meta:name="OVERHEIDop.GmbID/DC.identifier">gmb-2020-277465</meta:user-defined>
    <meta:user-defined meta:name="OVERHEIDop.versieInformatie"/>
  </office:meta>
</office:document-meta>
</file>