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len - Conny Stuartstraat, Jules de Cortestraat, Gouden Harplaan en Harry Banninklaan, sectie B nummer 1090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6495 Conny Stuartstraat, Jules de Cortestraat, Gouden Harplaan en Harry Banninklaan, sectie B nummer 10906, Berkel en Rodenrijs. </text:p>
            <text:p text:style-name="common-al">Het plaatsen van dakkapellen (ontvangen  18-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6495</meta:user-defined>
    <dc:language>nl</dc:language>
    <meta:user-defined meta:name="OVERHEID.EPSG28992/DC.spatial">91074.158 445496.408</meta:user-defined>
    <meta:user-defined meta:name="OVERHEID.EPSG28992/DC.spatial">90902.561 445532.348</meta:user-defined>
    <meta:user-defined meta:name="OVERHEID.EPSG28992/DC.spatial">90992.973 445435.848</meta:user-defined>
    <meta:user-defined meta:name="OVERHEID.EPSG28992/DC.spatial">90969.574 445456.3</meta:user-defined>
    <meta:user-defined meta:name="DC.title">Gemeente Lansingerland - aanvraag omgevingsvergunning - plaatsen van dakkapellen - Conny Stuartstraat, Jules de Cortestraat, Gouden Harplaan en Harry Banninklaan, sectie B nummer 10906, Berkel en Rodenrijs</meta:user-defined>
    <meta:user-defined meta:name="OVERHEID.PostcodeHuisnummer/OVERHEIDop.postcodeHuisnummer">2652ND 22</meta:user-defined>
    <meta:user-defined meta:name="OVERHEID.PostcodeHuisnummer/OVERHEIDop.postcodeHuisnummer">2652NM 7</meta:user-defined>
    <meta:user-defined meta:name="OVERHEID.PostcodeHuisnummer/OVERHEIDop.postcodeHuisnummer">2652NB 104</meta:user-defined>
    <meta:user-defined meta:name="OVERHEID.PostcodeHuisnummer/OVERHEIDop.postcodeHuisnummer">2652NB 98</meta:user-defined>
    <meta:user-defined meta:name="OVERHEIDop.straatnaam">Conny Stuartstraat</meta:user-defined>
    <meta:user-defined meta:name="OVERHEIDop.straatnaam">Jules de Cortestraat</meta:user-defined>
    <meta:user-defined meta:name="OVERHEIDop.straatnaam">Harry Banninklaan</meta:user-defined>
    <meta:user-defined meta:name="OVERHEIDop.straatnaam">Harry Banninklaan</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0-10-28</meta:user-defined>
    <meta:user-defined meta:name="DCTERMS.W3CDTF/OVERHEIDop.jaargang">2020</meta:user-defined>
    <meta:user-defined meta:name="OVERHEIDop.publicationIssue">277464</meta:user-defined>
    <meta:user-defined meta:name="OVERHEIDop.GmbID/DC.identifier">gmb-2020-277464</meta:user-defined>
    <meta:user-defined meta:name="OVERHEIDop.versieInformatie"/>
  </office:meta>
</office:document-meta>
</file>