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rbouwen een schuur/loods - Molenweg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289 Molenweg 61, 2651 AC Berkel en Rodenrijs. </text:p>
            <text:p text:style-name="common-al">Het herbouwen een schuur/loods (ontvangen 1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289</meta:user-defined>
    <dc:language>nl</dc:language>
    <meta:user-defined meta:name="OVERHEID.EPSG28992/DC.spatial">89439.561 443273.144</meta:user-defined>
    <meta:user-defined meta:name="DC.title">Gemeente Lansingerland - aanvraag omgevingsvergunning - herbouwen een schuur/loods - Molenweg 61,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58</meta:user-defined>
    <meta:user-defined meta:name="OVERHEIDop.GmbID/DC.identifier">gmb-2020-277458</meta:user-defined>
    <meta:user-defined meta:name="OVERHEIDop.versieInformatie"/>
  </office:meta>
</office:document-meta>
</file>