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erhogen en het samenvoegen van drie garageboxen tot één ruimte, Agnieten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2976</text:p>
            <text:p text:style-name="common-al">Omschrijving: het verbouwen, verhogen en het samenvoegen van drie garageboxen tot één ruimte</text:p>
            <text:p text:style-name="common-al">Adres: Agnietenstraat 22 in Arnhem</text:p>
            <text:p text:style-name="common-al">Activiteit: Bouwen</text:p>
            <text:p text:style-name="common-al">Besluit: Verlenen</text:p>
            <text:p text:style-name="common-al">Datum ondertekening: 14 oktober 2020</text:p>
            <text:p text:style-name="common-al">Datum verzending: 14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45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5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5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31.47 444815.73</meta:user-defined>
    <meta:user-defined meta:name="DC.title">ODRA Gemeente Arnhem - Besluit omgevingsvergunning, het verbouwen, verhogen en het samenvoegen van drie garageboxen tot één ruimte, Agnietenstraat 22 in Arnhem</meta:user-defined>
    <meta:user-defined meta:name="OVERHEID.PostcodeHuisnummer/OVERHEIDop.postcodeHuisnummer">6822JT 22</meta:user-defined>
    <meta:user-defined meta:name="OVERHEIDop.straatnaam">Agnietenstraat</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455</meta:user-defined>
    <meta:user-defined meta:name="OVERHEIDop.GmbID/DC.identifier">gmb-2020-277455</meta:user-defined>
    <meta:user-defined meta:name="OVERHEIDop.versieInformatie"/>
  </office:meta>
</office:document-meta>
</file>