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esel - Verleende ontheffing RVV 1990 voor werkzaamheden vogelwacht Prinsendijk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oktober 2020 een ontheffing van het Reglement Verkeersregels en Verkeerstekens 1990 (RVV 1990) verleend, onder de volgende voorwaarden:</text:p>
            <text:list text:style-name="id1-3-2-1-1-2">
              <text:list-item text:style-override="id1-3-2-1-1-2-1">
                <text:number>1.</text:number>
                <text:p text:style-name="al">deze ontheffing is geldig van 21 oktober 2020 tot 31 december 2020 en geldt voor de volgende verkeersregels en/of verkeerstekens:</text:p>
                <text:list text:style-name="id1-3-2-1-1-2-1-3">
                  <text:list-item text:style-override="id1-3-2-1-1-2-1-3-1">
                    <text:number>–</text:number>
                    <text:p text:style-name="al">C1 gesloten voor alle verkeer;</text:p>
                  </text:list-item>
                  <text:list-item text:style-override="id1-3-2-1-1-2-1-3-2">
                    <text:number>–</text:number>
                    <text:p text:style-name="al">C6 gesloten voor motorvoertuigen op meer dan twee wielen;</text:p>
                  </text:list-item>
                  <text:list-item text:style-override="id1-3-2-1-1-2-1-3-3">
                    <text:number>–</text:number>
                    <text:p text:style-name="al">C12 gesloten voor alle motorvoertuigen;</text:p>
                  </text:list-item>
                </text:list>
              </text:list-item>
              <text:list-item text:style-override="id1-3-2-1-1-2-2">
                <text:number>2.</text:number>
                <text:p text:style-name="al">deze ontheffing geldt uitsluitend voor de locatie: Prinsendijk in Reuver;</text:p>
              </text:list-item>
              <text:list-item text:style-override="id1-3-2-1-1-2-3">
                <text:number>3.</text:number>
                <text:p text:style-name="al">deze ontheffing is alleen geldig voor het motorvoertuig met kenteken J-723-PK en wordt verleend met als doel: werkzaamheden ten behoeve voor de vogelwacht.</text:p>
              </text:list-item>
            </text:list>
            <text:p text:style-name="common-al">
            <text:span text:style-name="nadrukvet">Bezwaarclausule</text:span>
          </text:p>
            <text:p text:style-name="last-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744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4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4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Verkeer | Organisatie en beleid</meta:user-defined>
    <dc:language>nl</dc:language>
    <meta:user-defined meta:name="OVERHEID.EPSG28992/DC.spatial">205896.941 364682.399</meta:user-defined>
    <meta:user-defined meta:name="DC.title">Gemeente Beesel - Verleende ontheffing RVV 1990 voor werkzaamheden vogelwacht Prinsendijk in Reuver</meta:user-defined>
    <meta:user-defined meta:name="OVERHEIDop.straatnaam">Lange Ondersteweg</meta:user-defined>
    <meta:user-defined meta:name="OVERHEIDop.woonplaats">Reuver</meta:user-defined>
    <meta:user-defined meta:name="DCTERMS.W3CDTF/DCTERMS.available">2020-10-28</meta:user-defined>
    <meta:user-defined meta:name="DCTERMS.W3CDTF/OVERHEIDop.jaargang">2020</meta:user-defined>
    <meta:user-defined meta:name="OVERHEIDop.publicationIssue">277447</meta:user-defined>
    <meta:user-defined meta:name="OVERHEIDop.GmbID/DC.identifier">gmb-2020-277447</meta:user-defined>
    <meta:user-defined meta:name="OVERHEIDop.versieInformatie"/>
  </office:meta>
</office:document-meta>
</file>