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aarnepoort 1, 2134 TM Hoofddorp, Stichting Spaarne Gasthuis, het verbouwen van de centrale keuken en magazijnen, datum besluit: 22-10-2020, zaak 9737358, OLO-nummer: 53236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77438</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438</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438</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4968.154 482096.511</meta:user-defined>
    <meta:user-defined meta:name="DC.title">Verleende omgevingsvergunning, Spaarnepoort 1, 2134 TM Hoofddorp, Stichting Spaarne Gasthuis, het verbouwen van de centrale keuken en magazijnen, datum besluit: 22-10-2020, zaak 9737358, OLO-nummer: 5323677.</meta:user-defined>
    <meta:user-defined meta:name="OVERHEID.PostcodeHuisnummer/OVERHEIDop.postcodeHuisnummer">2134TM 1</meta:user-defined>
    <meta:user-defined meta:name="OVERHEIDop.straatnaam">Spaarnepoort</meta:user-defined>
    <meta:user-defined meta:name="OVERHEIDop.woonplaats">Hoofddorp</meta:user-defined>
    <meta:user-defined meta:name="DCTERMS.W3CDTF/DCTERMS.available">2020-10-27</meta:user-defined>
    <meta:user-defined meta:name="DCTERMS.W3CDTF/OVERHEIDop.jaargang">2020</meta:user-defined>
    <meta:user-defined meta:name="OVERHEIDop.publicationIssue">277438</meta:user-defined>
    <meta:user-defined meta:name="OVERHEIDop.GmbID/DC.identifier">gmb-2020-277438</meta:user-defined>
    <meta:user-defined meta:name="OVERHEIDop.versieInformatie"/>
  </office:meta>
</office:document-meta>
</file>