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buiten behandeling stellen omgevingsvergunning - plaatsen van een dakkapel aan de achterzijde van de woning - Offenbachstraat 6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JB65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Offenbachstraat 65 Alkmaar:</text:span> het plaatsen van een dakkapel aan de achter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426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2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26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929.222 517716.511</meta:user-defined>
    <meta:user-defined meta:name="DC.title">Gemeente Alkmaar - buiten behandeling stellen omgevingsvergunning - plaatsen van een dakkapel aan de achterzijde van de woning - Offenbachstraat 65, Alkmaar</meta:user-defined>
    <meta:user-defined meta:name="OVERHEID.PostcodeHuisnummer/OVERHEIDop.postcodeHuisnummer">1817JB 65</meta:user-defined>
    <meta:user-defined meta:name="OVERHEIDop.straatnaam">Offenbachstraat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426</meta:user-defined>
    <meta:user-defined meta:name="OVERHEIDop.GmbID/DC.identifier">gmb-2020-277426</meta:user-defined>
    <meta:user-defined meta:name="OVERHEIDop.versieInformatie"/>
  </office:meta>
</office:document-meta>
</file>