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 Oost, fase 1B, Primula, Hortensia en Anemoon (huisnummers nog niet bekend): het bouwen van 14 woningen (2 x 3 levensloopwoningen), (4 starterswoningen) en (4 gezins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is een aanvraag om omgevingsvergunning binnen gekomen voor deze locatie. De aanvraag is geregistreerd onder zaaknummer HZ_WABO 2020-18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41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 Oost, fase 1B, Primula, Hortensia en Anemoon (huisnummers nog niet bekend): omgevingsvergunning   het bouwen van 14 woningen (2 x 3 levensloopwoningen), (4 starterswoningen) en (4 gezinswoningen).</meta:user-defined>
    <dc:language>nl</dc:language>
    <meta:user-defined meta:name="OVERHEID.EPSG28992/DC.spatial">185412.96 516904.94</meta:user-defined>
    <meta:user-defined meta:name="OVERHEID.EPSG28992/DC.spatial">185383.64 516987.46</meta:user-defined>
    <meta:user-defined meta:name="DC.title">Ens Oost, fase 1B, Primula, Hortensia en Anemoon (huisnummers nog niet bekend): het bouwen van 14 woningen (2 x 3 levensloopwoningen), (4 starterswoningen) en (4 gezinswoningen)</meta:user-defined>
    <meta:user-defined meta:name="OVERHEID.PostcodeHuisnummer/OVERHEIDop.postcodeHuisnummer">8307NA 14</meta:user-defined>
    <meta:user-defined meta:name="OVERHEID.PostcodeHuisnummer/OVERHEIDop.postcodeHuisnummer">8307NA 29</meta:user-defined>
    <meta:user-defined meta:name="OVERHEIDop.straatnaam">Anemoon</meta:user-defined>
    <meta:user-defined meta:name="OVERHEIDop.straatnaam">Anemoon</meta:user-defined>
    <meta:user-defined meta:name="OVERHEIDop.woonplaats">Ens</meta:user-defined>
    <meta:user-defined meta:name="OVERHEIDop.woonplaats">Ens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17</meta:user-defined>
    <meta:user-defined meta:name="OVERHEIDop.GmbID/DC.identifier">gmb-2020-277417</meta:user-defined>
    <meta:user-defined meta:name="OVERHEIDop.versieInformatie"/>
  </office:meta>
</office:document-meta>
</file>