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16 in Uitgeest, het plaatsen van een nokverhoging aan de achterzijde van de woning, verzenddatum 21 oktober 2020 (WABO200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4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Terp 16 in Uitgeest, het plaatsen van een nokverhoging aan de achterzijde van de woning, verzenddatum 21 oktober 2020 (WABO2001681)</meta:user-defined>
    <dc:language>nl</dc:language>
    <meta:user-defined meta:name="OVERHEID.EPSG28992/DC.spatial">108984.93 503831.1</meta:user-defined>
    <meta:user-defined meta:name="DC.title">Gemeente Uitgeest, verleende Omgevingsvergunning (regulier), De Terp 16 in Uitgeest, het plaatsen van een nokverhoging aan de achterzijde van de woning, verzenddatum 21 oktober 2020 (WABO2001681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14</meta:user-defined>
    <meta:user-defined meta:name="OVERHEIDop.GmbID/DC.identifier">gmb-2020-277414</meta:user-defined>
    <meta:user-defined meta:name="OVERHEIDop.versieInformatie"/>
  </office:meta>
</office:document-meta>
</file>