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houtenschuur aan de zijkant van de woning, Landgraaf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306</text:p>
            <text:p text:style-name="common-al">Omschrijving: het plaatsen van een houtenschuur aan de zijkant van de woning</text:p>
            <text:p text:style-name="common-al">Adres: Landgraafstraat 31 in Arnhem</text:p>
            <text:p text:style-name="common-al">Activiteit: Bouwen</text:p>
            <text:p text:style-name="common-al">Besluit: Verlenen</text:p>
            <text:p text:style-name="common-al">Datum ondertekening: 14 oktober 2020</text:p>
            <text:p text:style-name="common-al">Datum verzending: 14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41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1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1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84.535 439301.85</meta:user-defined>
    <meta:user-defined meta:name="DC.title">ODRA Gemeente Arnhem - Besluit omgevingsvergunning, het plaatsen van een houtenschuur aan de zijkant van de woning, Landgraafstraat 31 in Arnhem</meta:user-defined>
    <meta:user-defined meta:name="OVERHEID.PostcodeHuisnummer/OVERHEIDop.postcodeHuisnummer">6845EA 31</meta:user-defined>
    <meta:user-defined meta:name="OVERHEIDop.straatnaam">Landgraafstraat</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413</meta:user-defined>
    <meta:user-defined meta:name="OVERHEIDop.GmbID/DC.identifier">gmb-2020-277413</meta:user-defined>
    <meta:user-defined meta:name="OVERHEIDop.versieInformatie"/>
  </office:meta>
</office:document-meta>
</file>