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2 okto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1-10 7941 KG Gasgracht 3 te Meppel veranderen van de gevel </text:p>
            <text:p text:style-name="common-al"/>
            <text:p text:style-name="common-al">21-10 7941 KR Marktstraat 16 te Meppel wijziging op reeds verleende vergunning, gevelwijziging </text:p>
            <text:p text:style-name="common-al"/>
            <text:p text:style-name="common-al">21-10 7942 HR Steenwijkerstraatweg 78 te Meppel realiseren van een afhaalrestaurant, Taste Away 2.0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74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82.5 523534.35</meta:user-defined>
    <meta:user-defined meta:name="OVERHEID.EPSG28992/DC.spatial">209653.619 523626.081</meta:user-defined>
    <meta:user-defined meta:name="OVERHEID.EPSG28992/DC.spatial">208931.296 524700.392</meta:user-defined>
    <meta:user-defined meta:name="DC.title">Verleende omgevingsvergunningen reguliere procedure week 44</meta:user-defined>
    <meta:user-defined meta:name="OVERHEID.PostcodeHuisnummer/OVERHEIDop.postcodeHuisnummer">7941KG 3</meta:user-defined>
    <meta:user-defined meta:name="OVERHEID.PostcodeHuisnummer/OVERHEIDop.postcodeHuisnummer">7941KR 16</meta:user-defined>
    <meta:user-defined meta:name="OVERHEID.PostcodeHuisnummer/OVERHEIDop.postcodeHuisnummer">7942HR 78</meta:user-defined>
    <meta:user-defined meta:name="OVERHEIDop.straatnaam">Gasgracht</meta:user-defined>
    <meta:user-defined meta:name="OVERHEIDop.straatnaam">Marktstraat</meta:user-defined>
    <meta:user-defined meta:name="OVERHEIDop.straatnaam">Steenwijkerstraat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12</meta:user-defined>
    <meta:user-defined meta:name="OVERHEIDop.GmbID/DC.identifier">gmb-2020-277412</meta:user-defined>
    <meta:user-defined meta:name="OVERHEIDop.versieInformatie"/>
  </office:meta>
</office:document-meta>
</file>