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Bakker 47 in Uitgeest, het aanpassen van het keukenraam aan de voorzijde van de woning, verzenddatum 19 oktober 2020 (WABO2001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741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1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1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e Bakker 47 in Uitgeest, het aanpassen van het keukenraam aan de voorzijde van de woning, verzenddatum 19 oktober 2020 (WABO2001535)</meta:user-defined>
    <dc:language>nl</dc:language>
    <meta:user-defined meta:name="OVERHEID.EPSG28992/DC.spatial">108201.45 503906.23</meta:user-defined>
    <meta:user-defined meta:name="DC.title">Gemeente Uitgeest, verleende Omgevingsvergunning (regulier), De Bakker 47 in Uitgeest, het aanpassen van het keukenraam aan de voorzijde van de woning, verzenddatum 19 oktober 2020 (WABO2001535)</meta:user-defined>
    <meta:user-defined meta:name="OVERHEID.PostcodeHuisnummer/OVERHEIDop.postcodeHuisnummer">1911JG 47</meta:user-defined>
    <meta:user-defined meta:name="OVERHEIDop.straatnaam">De Bakker</meta:user-defined>
    <meta:user-defined meta:name="OVERHEIDop.woonplaats">Uitgees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410</meta:user-defined>
    <meta:user-defined meta:name="OVERHEIDop.GmbID/DC.identifier">gmb-2020-277410</meta:user-defined>
    <meta:user-defined meta:name="OVERHEIDop.versieInformatie"/>
  </office:meta>
</office:document-meta>
</file>