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winkelruimte naar woonruimte op de begane grond, Hooftstraat 77 te Alphen aan den Rijn, V2020/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77 te Alphen aan den Rijn</text:p>
            <text:p text:style-name="common-al">2406 GE</text:p>
            <text:p text:style-name="common-al">V2020/854</text:p>
            <text:p text:style-name="common-al">het veranderen van een winkelruimte naar woonruimte op de begane grond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3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935 460686.861</meta:user-defined>
    <meta:user-defined meta:name="DC.title">Gemeente Alphen aan den Rijn - aanvraag omgevingsvergunning: het veranderen van een winkelruimte naar woonruimte op de begane grond, Hooftstraat 77 te Alphen aan den Rijn, V2020/854</meta:user-defined>
    <meta:user-defined meta:name="OVERHEID.PostcodeHuisnummer/OVERHEIDop.postcodeHuisnummer">2406GE 77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99</meta:user-defined>
    <meta:user-defined meta:name="OVERHEIDop.GmbID/DC.identifier">gmb-2020-277399</meta:user-defined>
    <meta:user-defined meta:name="OVERHEIDop.versieInformatie"/>
  </office:meta>
</office:document-meta>
</file>