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van de woning, Woudrichemstraat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266</text:p>
            <text:p text:style-name="common-al">Omschrijving: het plaatsen van een dakkapel op het achterdakvlak van de woning</text:p>
            <text:p text:style-name="common-al">Adres: Woudrichemstraat 83 in Arnhem</text:p>
            <text:p text:style-name="common-al">Activiteit: Bouwen</text:p>
            <text:p text:style-name="common-al">Besluit: Verlenen</text:p>
            <text:p text:style-name="common-al">Datum ondertekening: 14 oktober 2020</text:p>
            <text:p text:style-name="common-al">Datum verzending: 14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39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472.08 440229.936</meta:user-defined>
    <meta:user-defined meta:name="DC.title">ODRA Gemeente Arnhem - Besluit omgevingsvergunning, het plaatsen van een dakkapel op het achterdakvlak van de woning, Woudrichemstraat 83 in Arnhem</meta:user-defined>
    <meta:user-defined meta:name="OVERHEID.PostcodeHuisnummer/OVERHEIDop.postcodeHuisnummer">6844GH 83</meta:user-defined>
    <meta:user-defined meta:name="OVERHEIDop.straatnaam">Woudrichemstraat</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398</meta:user-defined>
    <meta:user-defined meta:name="OVERHEIDop.GmbID/DC.identifier">gmb-2020-277398</meta:user-defined>
    <meta:user-defined meta:name="OVERHEIDop.versieInformatie"/>
  </office:meta>
</office:document-meta>
</file>