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keet en toilet, Infanteriestraat 3 en Compagnieplaats 1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137116</text:p>
            <text:p text:style-name="common-al">OLO-nummer: 5463387</text:p>
            <text:p text:style-name="common-al">Omschrijving: het plaatsen van keet en toilet</text:p>
            <text:p text:style-name="common-al">Adres: Infanteriestraat 3 en Compagnieplaats 102  in Arnhem</text:p>
            <text:p text:style-name="common-al">Activiteit: Opslag roerende zaken</text:p>
            <text:p text:style-name="common-al">Besluit: Vergunningvrij</text:p>
            <text:p text:style-name="common-al">Datum ondertekening: 15 oktober 2020</text:p>
            <text:p text:style-name="common-al">Datum verzending: 15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739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9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9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130.255 446136.141</meta:user-defined>
    <meta:user-defined meta:name="OVERHEID.EPSG28992/DC.spatial">192093.04 446141.893</meta:user-defined>
    <meta:user-defined meta:name="DC.title">ODRA Gemeente Arnhem - Besluit omgevingsvergunning, het plaatsen van keet en toilet, Infanteriestraat 3 en Compagnieplaats 102  in Arnhem</meta:user-defined>
    <meta:user-defined meta:name="OVERHEID.PostcodeHuisnummer/OVERHEIDop.postcodeHuisnummer">6822NH 3</meta:user-defined>
    <meta:user-defined meta:name="OVERHEID.PostcodeHuisnummer/OVERHEIDop.postcodeHuisnummer">6822NL 102</meta:user-defined>
    <meta:user-defined meta:name="OVERHEIDop.straatnaam">Infanteriestraat</meta:user-defined>
    <meta:user-defined meta:name="OVERHEIDop.straatnaam">Compagnieplaats</meta:user-defined>
    <meta:user-defined meta:name="OVERHEIDop.woonplaats">Arnhem</meta:user-defined>
    <meta:user-defined meta:name="OVERHEIDop.woonplaats">Arnhem</meta:user-defined>
    <meta:user-defined meta:name="DCTERMS.W3CDTF/DCTERMS.available">2020-10-28</meta:user-defined>
    <meta:user-defined meta:name="DCTERMS.W3CDTF/OVERHEIDop.jaargang">2020</meta:user-defined>
    <meta:user-defined meta:name="OVERHEIDop.publicationIssue">277392</meta:user-defined>
    <meta:user-defined meta:name="OVERHEIDop.GmbID/DC.identifier">gmb-2020-277392</meta:user-defined>
    <meta:user-defined meta:name="OVERHEIDop.versieInformatie"/>
  </office:meta>
</office:document-meta>
</file>