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BEDRIJFSPAND, IT DOK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bedrijfspand op het perceel It Dok 1 te Heerenveen (22-10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7391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91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91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079 553930</meta:user-defined>
    <meta:user-defined meta:name="DC.title">AANVRAAG OMGEVINGSVERGUNNING, VERGROTEN VAN EEN BEDRIJFSPAND, IT DOK 1 HEERENVEEN</meta:user-defined>
    <meta:user-defined meta:name="OVERHEID.PostcodeHuisnummer/OVERHEIDop.postcodeHuisnummer">8447GL 1</meta:user-defined>
    <meta:user-defined meta:name="OVERHEIDop.straatnaam">it Dok</meta:user-defined>
    <meta:user-defined meta:name="OVERHEIDop.woonplaats">Heerenve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391</meta:user-defined>
    <meta:user-defined meta:name="OVERHEIDop.GmbID/DC.identifier">gmb-2020-277391</meta:user-defined>
    <meta:user-defined meta:name="OVERHEIDop.versieInformatie"/>
  </office:meta>
</office:document-meta>
</file>