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4 in Uitgeest, het vervangen en vergroten van de dakkapel aan de zijgevel van de woning, verzenddatum 21 oktober 2020 (WABO200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3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pulierenlaan 4 in Uitgeest, het vervangen en vergroten van de dakkapel aan de zijgevel van de woning, verzenddatum 21 oktober 2020 (WABO2001820)</meta:user-defined>
    <dc:language>nl</dc:language>
    <meta:user-defined meta:name="OVERHEID.EPSG28992/DC.spatial">109081.38 505137.36</meta:user-defined>
    <meta:user-defined meta:name="DC.title">Gemeente Uitgeest, verleende Omgevingsvergunning (regulier), Populierenlaan 4 in Uitgeest, het vervangen en vergroten van de dakkapel aan de zijgevel van de woning, verzenddatum 21 oktober 2020 (WABO2001820)</meta:user-defined>
    <meta:user-defined meta:name="OVERHEID.PostcodeHuisnummer/OVERHEIDop.postcodeHuisnummer">1911BL 4</meta:user-defined>
    <meta:user-defined meta:name="OVERHEIDop.straatnaam">Populierenlaan</meta:user-defined>
    <meta:user-defined meta:name="OVERHEIDop.woonplaats">Uitgee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90</meta:user-defined>
    <meta:user-defined meta:name="OVERHEIDop.GmbID/DC.identifier">gmb-2020-277390</meta:user-defined>
    <meta:user-defined meta:name="OVERHEIDop.versieInformatie"/>
  </office:meta>
</office:document-meta>
</file>