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badkamer d.m.v. een uitbouw op het balkon, Aardster 197 te Alphen aan den Rijn, V2020/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dster 197 te Alphen aan den Rijn</text:p>
            <text:p text:style-name="common-al">2403 RP</text:p>
            <text:p text:style-name="common-al">V2020/855</text:p>
            <text:p text:style-name="common-al">het vergroten van de badkamer d.m.v. een uitbouw op het balkon</text:p>
            <text:p text:style-name="last-al">Datum indiening: 2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3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86.524 462698.908</meta:user-defined>
    <meta:user-defined meta:name="DC.title">Gemeente Alphen aan den Rijn - aanvraag omgevingsvergunning: het vergroten van de badkamer d.m.v. een uitbouw op het balkon, Aardster 197 te Alphen aan den Rijn, V2020/855</meta:user-defined>
    <meta:user-defined meta:name="OVERHEID.PostcodeHuisnummer/OVERHEIDop.postcodeHuisnummer">2403RP 197</meta:user-defined>
    <meta:user-defined meta:name="OVERHEIDop.straatnaam">Aardster</meta:user-defined>
    <meta:user-defined meta:name="OVERHEIDop.woonplaats">Alphen aan den Rij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88</meta:user-defined>
    <meta:user-defined meta:name="OVERHEIDop.GmbID/DC.identifier">gmb-2020-277388</meta:user-defined>
    <meta:user-defined meta:name="OVERHEIDop.versieInformatie"/>
  </office:meta>
</office:document-meta>
</file>