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een inrit met een nieuwe brug, Hondsdijk 23 te Koudekerk aan den Rijn, V2020/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23 te Koudekerk aan den Rijn</text:p>
            <text:p text:style-name="common-al">2396 HJ</text:p>
            <text:p text:style-name="common-al">V2020/856</text:p>
            <text:p text:style-name="common-al">het vernieuwen van een inrit met een nieuwe brug 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3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770 460570</meta:user-defined>
    <meta:user-defined meta:name="DC.title">Gemeente Alphen aan den Rijn - aanvraag omgevingsvergunning: het vernieuwen van een inrit met een nieuwe brug, Hondsdijk 23 te Koudekerk aan den Rijn, V2020/856</meta:user-defined>
    <meta:user-defined meta:name="OVERHEID.PostcodeHuisnummer/OVERHEIDop.postcodeHuisnummer">2396HJ 23</meta:user-defined>
    <meta:user-defined meta:name="OVERHEIDop.straatnaam">Hondsdijk</meta:user-defined>
    <meta:user-defined meta:name="OVERHEIDop.woonplaats">Koudekerk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87</meta:user-defined>
    <meta:user-defined meta:name="OVERHEIDop.GmbID/DC.identifier">gmb-2020-277387</meta:user-defined>
    <meta:user-defined meta:name="OVERHEIDop.versieInformatie"/>
  </office:meta>
</office:document-meta>
</file>