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staldeuren door ramen, het vervangen van deeldeur raam door 1 raam met spijl en het aanbrengen van luiken aan de binnenkant van de staldeuren op de locatie Leusvelder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0</text:p>
            <text:p text:style-name="common-al">Kenmerk: SXO-2020-06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38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74 463527</meta:user-defined>
    <meta:user-defined meta:name="DC.title">Aanvraag omgevingsvergunning voor het vervangen van staldeuren door ramen, het vervangen van deeldeur raam door 1 raam met spijl en het aanbrengen van luiken aan de binnenkant van de staldeuren op de locatie Leusvelderweg 2 in Voorst</meta:user-defined>
    <meta:user-defined meta:name="OVERHEID.PostcodeHuisnummer/OVERHEIDop.postcodeHuisnummer">7383RC 2</meta:user-defined>
    <meta:user-defined meta:name="OVERHEIDop.straatnaam">Leusvelderweg</meta:user-defined>
    <meta:user-defined meta:name="OVERHEIDop.woonplaats">Voorst</meta:user-defined>
    <meta:user-defined meta:name="DCTERMS.W3CDTF/DCTERMS.available">2020-10-27</meta:user-defined>
    <meta:user-defined meta:name="OVERHEIDop.externeBijlage">20201015 publiceerbare aanvraag|exb-2020-57455</meta:user-defined>
    <meta:user-defined meta:name="DCTERMS.W3CDTF/OVERHEIDop.jaargang">2020</meta:user-defined>
    <meta:user-defined meta:name="OVERHEIDop.publicationIssue">277386</meta:user-defined>
    <meta:user-defined meta:name="OVERHEIDop.GmbID/DC.identifier">gmb-2020-277386</meta:user-defined>
    <meta:user-defined meta:name="OVERHEIDop.versieInformatie"/>
  </office:meta>
</office:document-meta>
</file>