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uifel boven de voordeur, Eendenkooi 42 te Alphen aan den Rijn, V2020/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denkooi 42 te Alphen aan den Rijn</text:p>
            <text:p text:style-name="common-al">2408 SL</text:p>
            <text:p text:style-name="common-al">V2020/816</text:p>
            <text:p text:style-name="common-al">het plaatsen van een luifel boven de voordeur</text:p>
            <text:p text:style-name="common-al">Datum verleend: 2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3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20.742 459100.043</meta:user-defined>
    <meta:user-defined meta:name="DC.title">Gemeente Alphen aan den Rijn - verleende omgevingsvergunning: het plaatsen van een luifel boven de voordeur, Eendenkooi 42 te Alphen aan den Rijn, V2020/816</meta:user-defined>
    <meta:user-defined meta:name="OVERHEID.PostcodeHuisnummer/OVERHEIDop.postcodeHuisnummer">2408SL 42</meta:user-defined>
    <meta:user-defined meta:name="OVERHEIDop.straatnaam">Eendenkooi</meta:user-defined>
    <meta:user-defined meta:name="OVERHEIDop.woonplaats">Alphen aan den Rijn</meta:user-defined>
    <meta:user-defined meta:name="DCTERMS.W3CDTF/DCTERMS.available">2020-10-28</meta:user-defined>
    <meta:user-defined meta:name="DCTERMS.W3CDTF/OVERHEIDop.jaargang">2020</meta:user-defined>
    <meta:user-defined meta:name="OVERHEIDop.publicationIssue">277382</meta:user-defined>
    <meta:user-defined meta:name="OVERHEIDop.GmbID/DC.identifier">gmb-2020-277382</meta:user-defined>
    <meta:user-defined meta:name="OVERHEIDop.versieInformatie"/>
  </office:meta>
</office:document-meta>
</file>