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kastanje en mogelijk herplant op dezelfde locatie (kap i.v.m. bloedingsziekte) - kadastrale sectie E, perceelnummer 5300 (naast hoofdingang Ziekenhuis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nummer 5300 (naast hoofdingang Ziekenhuis) Alkmaar:</text:span> het kappen van 1 kastanje en mogelijk herplant op dezelfde locatie (kap i.v.m. bloedingsziekt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</meta:user-defined>
    <dc:language>nl</dc:language>
    <meta:user-defined meta:name="OVERHEID.EPSG28992/DC.spatial">111633.175 516593.456</meta:user-defined>
    <meta:user-defined meta:name="DC.title">Gemeente Alkmaar - verlening omgevingsvergunning - kappen van 1 kastanje en mogelijk herplant op dezelfde locatie (kap i.v.m. bloedingsziekte) - kadastrale sectie E, perceelnummer 5300 (naast hoofdingang Ziekenhuis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77</meta:user-defined>
    <meta:user-defined meta:name="OVERHEIDop.GmbID/DC.identifier">gmb-2020-277377</meta:user-defined>
    <meta:user-defined meta:name="OVERHEIDop.versieInformatie"/>
  </office:meta>
</office:document-meta>
</file>