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8 pagodetenten naast de kantine (6 maanden), Olympiaweg 6 te Alphen aan den Rijn, V2020/7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lympiaweg 6 te Alphen aan den Rijn</text:p>
            <text:p text:style-name="common-al">2406 LG</text:p>
            <text:p text:style-name="common-al">V2020/765</text:p>
            <text:p text:style-name="common-al">het tijdelijk plaatsen van 8 pagodetenten naast de kantine (6 maanden)</text:p>
            <text:p text:style-name="common-al">Datum verleend: 21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37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7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7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272.202 459761.807</meta:user-defined>
    <meta:user-defined meta:name="DC.title">Gemeente Alphen aan den Rijn - verleende omgevingsvergunning: het tijdelijk plaatsen van 8 pagodetenten naast de kantine (6 maanden), Olympiaweg 6 te Alphen aan den Rijn, V2020/765</meta:user-defined>
    <meta:user-defined meta:name="OVERHEID.PostcodeHuisnummer/OVERHEIDop.postcodeHuisnummer">2406LG 6</meta:user-defined>
    <meta:user-defined meta:name="OVERHEIDop.straatnaam">Olympiaweg</meta:user-defined>
    <meta:user-defined meta:name="OVERHEIDop.woonplaats">Alphen aan den Rijn</meta:user-defined>
    <meta:user-defined meta:name="DCTERMS.W3CDTF/DCTERMS.available">2020-10-28</meta:user-defined>
    <meta:user-defined meta:name="DCTERMS.W3CDTF/OVERHEIDop.jaargang">2020</meta:user-defined>
    <meta:user-defined meta:name="OVERHEIDop.publicationIssue">277373</meta:user-defined>
    <meta:user-defined meta:name="OVERHEIDop.GmbID/DC.identifier">gmb-2020-277373</meta:user-defined>
    <meta:user-defined meta:name="OVERHEIDop.versieInformatie"/>
  </office:meta>
</office:document-meta>
</file>