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erre/overkapping, Lenterege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6171</text:p>
            <text:p text:style-name="common-al">OLO-nummer: 5433897</text:p>
            <text:p text:style-name="common-al">Omschrijving: het bouwen van een serre/overkapping</text:p>
            <text:p text:style-name="common-al">Adres: Lenteregen 28 in Arnhem</text:p>
            <text:p text:style-name="common-al">Activiteit: Bouwen</text:p>
            <text:p text:style-name="common-al">Besluit: Vergunningaanvraag buiten behandeling gelat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4.823 440227.208</meta:user-defined>
    <meta:user-defined meta:name="DC.title">ODRA Gemeente Arnhem - Besluit omgevingsvergunning, het bouwen van een serre/overkapping, Lenteregen 28 in Arnhem</meta:user-defined>
    <meta:user-defined meta:name="OVERHEID.PostcodeHuisnummer/OVERHEIDop.postcodeHuisnummer">6846DJ 28</meta:user-defined>
    <meta:user-defined meta:name="OVERHEIDop.straatnaam">Lenteregen</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372</meta:user-defined>
    <meta:user-defined meta:name="OVERHEIDop.GmbID/DC.identifier">gmb-2020-277372</meta:user-defined>
    <meta:user-defined meta:name="OVERHEIDop.versieInformatie"/>
  </office:meta>
</office:document-meta>
</file>