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nokverhoging op het achterdakvlak, Van Lennepstraat 93 te Alphen aan den Rijn, V2020/8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Lennepstraat 93 te Alphen aan den Rijn</text:p>
            <text:p text:style-name="common-al">2406 AZ</text:p>
            <text:p text:style-name="common-al">V2020/804</text:p>
            <text:p text:style-name="common-al">het plaatsen van een nokverhoging op het achterdakvlak</text:p>
            <text:p text:style-name="common-al">Datum verleend: 21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736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6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6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986.636 460336.008</meta:user-defined>
    <meta:user-defined meta:name="DC.title">Gemeente Alphen aan den Rijn - verleende omgevingsvergunning: het plaatsen van een nokverhoging op het achterdakvlak, Van Lennepstraat 93 te Alphen aan den Rijn, V2020/804</meta:user-defined>
    <meta:user-defined meta:name="OVERHEID.PostcodeHuisnummer/OVERHEIDop.postcodeHuisnummer">2406AZ 93</meta:user-defined>
    <meta:user-defined meta:name="OVERHEIDop.straatnaam">Van Lennepstraat</meta:user-defined>
    <meta:user-defined meta:name="OVERHEIDop.woonplaats">Alphen aan den Rijn</meta:user-defined>
    <meta:user-defined meta:name="DCTERMS.W3CDTF/DCTERMS.available">2020-10-28</meta:user-defined>
    <meta:user-defined meta:name="DCTERMS.W3CDTF/OVERHEIDop.jaargang">2020</meta:user-defined>
    <meta:user-defined meta:name="OVERHEIDop.publicationIssue">277367</meta:user-defined>
    <meta:user-defined meta:name="OVERHEIDop.GmbID/DC.identifier">gmb-2020-277367</meta:user-defined>
    <meta:user-defined meta:name="OVERHEIDop.versieInformatie"/>
  </office:meta>
</office:document-meta>
</file>