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houten schutting aan voorzijde van de woning, Corrie Tendeloo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36770</text:p>
            <text:p text:style-name="common-al">OLO-nummer: 5452485</text:p>
            <text:p text:style-name="common-al">Omschrijving: het plaatsen van houten schutting aan voorzijde van de woning</text:p>
            <text:p text:style-name="common-al">Adres: Corrie Tendeloostraat 1 in Arnhem</text:p>
            <text:p text:style-name="common-al">Activiteit: Bouwen</text:p>
            <text:p text:style-name="common-al">Besluit: Vergunningaanvraag buiten behandeling gelaten</text:p>
            <text:p text:style-name="common-al">Datum ondertekening: 20 oktober 2020</text:p>
            <text:p text:style-name="common-al">Datum verzending: 20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36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6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6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39.587 439393.434</meta:user-defined>
    <meta:user-defined meta:name="DC.title">ODRA Gemeente Arnhem - Besluit omgevingsvergunning, het plaatsen van houten schutting aan voorzijde van de woning, Corrie Tendeloostraat 1 in Arnhem</meta:user-defined>
    <meta:user-defined meta:name="OVERHEID.PostcodeHuisnummer/OVERHEIDop.postcodeHuisnummer">6836RA 1</meta:user-defined>
    <meta:user-defined meta:name="OVERHEIDop.straatnaam">Corrie Tendeloostraat</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365</meta:user-defined>
    <meta:user-defined meta:name="OVERHEIDop.GmbID/DC.identifier">gmb-2020-277365</meta:user-defined>
    <meta:user-defined meta:name="OVERHEIDop.versieInformatie"/>
  </office:meta>
</office:document-meta>
</file>