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2 bomen (zijn aan het afsterven) - t.o. Haringvliet 46, sectie K, nr. 58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A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.o. Haringvliet 46, sectie K, nr. 5811 Alkmaar:</text:span> het kappen van 2 bomen (zijn aan het afsterven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36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6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6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6AB</meta:user-defined>
    <dc:language>nl</dc:language>
    <meta:user-defined meta:name="OVERHEID.EPSG28992/DC.spatial">112470.424 518182.243</meta:user-defined>
    <meta:user-defined meta:name="DC.title">Gemeente Alkmaar - verlening omgevingsvergunning - kappen van 2 bomen (zijn aan het afsterven) - t.o. Haringvliet 46, sectie K, nr. 5811, Alkmaar</meta:user-defined>
    <meta:user-defined meta:name="OVERHEID.PostcodeHuisnummer/OVERHEIDop.postcodeHuisnummer">1826AB 46</meta:user-defined>
    <meta:user-defined meta:name="OVERHEIDop.straatnaam">Haringvliet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63</meta:user-defined>
    <meta:user-defined meta:name="OVERHEIDop.GmbID/DC.identifier">gmb-2020-277363</meta:user-defined>
    <meta:user-defined meta:name="OVERHEIDop.versieInformatie"/>
  </office:meta>
</office:document-meta>
</file>