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377, voor het (intern) verbouwen van het bedrijfspand aan het Bedrijvenpark Twente 290 in Almelo, datum besluit 23 okto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735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5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5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intern) verbouwen van het bedrijfspand Bedrijvenpark Twente 290</meta:user-defined>
    <dc:language>nl</dc:language>
    <meta:user-defined meta:name="OVERHEID.EPSG28992/DC.spatial">238428.00019653 487341.000460721</meta:user-defined>
    <meta:user-defined meta:name="DC.title">Verleende omgevingsvergunning reguliere procedure, Z/20/116377, voor het (intern) verbouwen van het bedrijfspand aan het Bedrijvenpark Twente 290 in Almelo, datum besluit 23 oktober 2020</meta:user-defined>
    <meta:user-defined meta:name="OVERHEID.PostcodeHuisnummer/OVERHEIDop.postcodeHuisnummer">7602KK 290</meta:user-defined>
    <meta:user-defined meta:name="OVERHEIDop.straatnaam">Bedrijvenpark Twente</meta:user-defined>
    <meta:user-defined meta:name="OVERHEIDop.woonplaats">Almelo</meta:user-defined>
    <meta:user-defined meta:name="DCTERMS.W3CDTF/DCTERMS.available">2020-10-27</meta:user-defined>
    <meta:user-defined meta:name="DCTERMS.W3CDTF/OVERHEIDop.jaargang">2020</meta:user-defined>
    <meta:user-defined meta:name="OVERHEIDop.publicationIssue">277358</meta:user-defined>
    <meta:user-defined meta:name="OVERHEIDop.GmbID/DC.identifier">gmb-2020-277358</meta:user-defined>
    <meta:user-defined meta:name="OVERHEIDop.versieInformatie"/>
  </office:meta>
</office:document-meta>
</file>