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Egmondermeer 9 in Heiloo, het bouwen van een veldschuur en het aanleggen van een uitweg naar Het Maalwater, datum ontvangst 22 oktober 2020 (WABO200212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77356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35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35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gmondermeer 9 in Heiloo, het bouwen van een veldschuur en het aanleggen van een uitweg naar Het Maalwater, datum ontvangst 22 oktober 2020 (WABO2002128) </meta:user-defined>
    <dc:language>nl</dc:language>
    <meta:user-defined meta:name="OVERHEID.EPSG28992/DC.spatial">108272.84 515188.32</meta:user-defined>
    <meta:user-defined meta:name="DC.title">Gemeente Heiloo, ontvangen aanvraag Omgevingsvergunning, Egmondermeer 9 in Heiloo, het bouwen van een veldschuur en het aanleggen van een uitweg naar Het Maalwater, datum ontvangst 22 oktober 2020 (WABO2002128)</meta:user-defined>
    <meta:user-defined meta:name="OVERHEID.PostcodeHuisnummer/OVERHEIDop.postcodeHuisnummer">1852RK 9</meta:user-defined>
    <meta:user-defined meta:name="OVERHEIDop.straatnaam">Egmondermeer</meta:user-defined>
    <meta:user-defined meta:name="OVERHEIDop.woonplaats">Heiloo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356</meta:user-defined>
    <meta:user-defined meta:name="OVERHEIDop.GmbID/DC.identifier">gmb-2020-277356</meta:user-defined>
    <meta:user-defined meta:name="OVERHEIDop.versieInformatie"/>
  </office:meta>
</office:document-meta>
</file>