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Lijsterbes 13 in Heiloo, het bouwen van een fietsenberging, datum ontvangst 21 oktober 2020 (WABO20021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7735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35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Lijsterbes 13 in Heiloo, het bouwen van een fietsenberging, datum ontvangst 21 oktober 2020 (WABO2002112) </meta:user-defined>
    <dc:language>nl</dc:language>
    <meta:user-defined meta:name="OVERHEID.EPSG28992/DC.spatial">108617.12 511925.06</meta:user-defined>
    <meta:user-defined meta:name="DC.title">Gemeente Heiloo, ontvangen aanvraag Omgevingsvergunning, Lijsterbes 13 in Heiloo, het bouwen van een fietsenberging, datum ontvangst 21 oktober 2020 (WABO2002112)</meta:user-defined>
    <meta:user-defined meta:name="OVERHEID.PostcodeHuisnummer/OVERHEIDop.postcodeHuisnummer">1853AC 13</meta:user-defined>
    <meta:user-defined meta:name="OVERHEIDop.straatnaam">Lijsterbes</meta:user-defined>
    <meta:user-defined meta:name="OVERHEIDop.woonplaats">Heilo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352</meta:user-defined>
    <meta:user-defined meta:name="OVERHEIDop.GmbID/DC.identifier">gmb-2020-277352</meta:user-defined>
    <meta:user-defined meta:name="OVERHEIDop.versieInformatie"/>
  </office:meta>
</office:document-meta>
</file>