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60, Janskamperstraat 17, 6166 E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buitenmuren en dak</text:p>
            <text:p text:style-name="common-al">Locatie:     Janskamperstraat 17, 6166 ES Geleen </text:p>
            <text:p text:style-name="common-al">Dossiernummer:    Om20.0460</text:p>
            <text:p text:style-name="common-al">Verzenddatum besluit:   20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5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5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5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12 332119</meta:user-defined>
    <meta:user-defined meta:name="DC.title">Gemeente Sittard-Geleen – Omgevingsvergunning verleend; dossiernummer Om20.0460, Janskamperstraat 17, 6166 ES  Geleen (reguliere voorbereidingsprocedure)</meta:user-defined>
    <meta:user-defined meta:name="OVERHEID.PostcodeHuisnummer/OVERHEIDop.postcodeHuisnummer">6166ES 17</meta:user-defined>
    <meta:user-defined meta:name="OVERHEIDop.straatnaam">Janskamperstraat</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7351</meta:user-defined>
    <meta:user-defined meta:name="OVERHEIDop.GmbID/DC.identifier">gmb-2020-277351</meta:user-defined>
    <meta:user-defined meta:name="OVERHEIDop.versieInformatie"/>
  </office:meta>
</office:document-meta>
</file>