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overkapping, Van Speyk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text:span>
            <text:span text:style-name="nadrukvet">n behandeling gestelde aanvraag</text:span>
          </text:p>
            <text:p text:style-name="common-al">Zaakid: 1952136536</text:p>
            <text:p text:style-name="common-al">OLO-nummer: 5447211</text:p>
            <text:p text:style-name="common-al">Omschrijving: het realiseren van een overkapping</text:p>
            <text:p text:style-name="common-al">Adres: Van Speykstraat 26 in Arnhem</text:p>
            <text:p text:style-name="common-al">Activiteit: Bouwen</text:p>
            <text:p text:style-name="common-al">Besluit: Vergunningaanvraag buiten behandeling gelaten</text:p>
            <text:p text:style-name="common-al">Datum ondertekening: 19 oktober 2020</text:p>
            <text:p text:style-name="common-al">Datum verzending: 19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734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4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4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605.758 443477.473</meta:user-defined>
    <meta:user-defined meta:name="DC.title">ODRA Gemeente Arnhem - Besluit omgevingsvergunning, het realiseren van een overkapping, Van Speykstraat 26 in Arnhem</meta:user-defined>
    <meta:user-defined meta:name="OVERHEID.PostcodeHuisnummer/OVERHEIDop.postcodeHuisnummer">6826HN 26</meta:user-defined>
    <meta:user-defined meta:name="OVERHEIDop.straatnaam">Van Speykstraat</meta:user-defined>
    <meta:user-defined meta:name="OVERHEIDop.woonplaats">Arnhem</meta:user-defined>
    <meta:user-defined meta:name="DCTERMS.W3CDTF/DCTERMS.available">2020-10-28</meta:user-defined>
    <meta:user-defined meta:name="DCTERMS.W3CDTF/OVERHEIDop.jaargang">2020</meta:user-defined>
    <meta:user-defined meta:name="OVERHEIDop.publicationIssue">277346</meta:user-defined>
    <meta:user-defined meta:name="OVERHEIDop.GmbID/DC.identifier">gmb-2020-277346</meta:user-defined>
    <meta:user-defined meta:name="OVERHEIDop.versieInformatie"/>
  </office:meta>
</office:document-meta>
</file>