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240 in Heiloo, het bouwen van een tweede woning/kantoor aan de achterzijde van de tuin (na sloop garage), datum ontvangst 19 oktober 2020 (WABO20020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733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3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3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emerstraatweg 240 in Heiloo, het bouwen van een tweede woning/kantoor aan de achterzijde van de tuin (na sloop garage), datum ontvangst 19 oktober 2020 (WABO2002096) </meta:user-defined>
    <dc:language>nl</dc:language>
    <meta:user-defined meta:name="OVERHEID.EPSG28992/DC.spatial">110287.21 514419.88</meta:user-defined>
    <meta:user-defined meta:name="DC.title">Gemeente Heiloo, ontvangen aanvraag Omgevingsvergunning, Kennemerstraatweg 240 in Heiloo, het bouwen van een tweede woning/kantoor aan de achterzijde van de tuin (na sloop garage), datum ontvangst 19 oktober 2020 (WABO2002096)</meta:user-defined>
    <meta:user-defined meta:name="OVERHEID.PostcodeHuisnummer/OVERHEIDop.postcodeHuisnummer">1851AX 240</meta:user-defined>
    <meta:user-defined meta:name="OVERHEIDop.straatnaam">Kennemerstraatweg</meta:user-defined>
    <meta:user-defined meta:name="OVERHEIDop.woonplaats">Heiloo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336</meta:user-defined>
    <meta:user-defined meta:name="OVERHEIDop.GmbID/DC.identifier">gmb-2020-277336</meta:user-defined>
    <meta:user-defined meta:name="OVERHEIDop.versieInformatie"/>
  </office:meta>
</office:document-meta>
</file>