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mpel 105, 9733 BN Groningen – verwijderen asbest (ontvangstdatum 14-10-2020, dossiernummer 2020763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33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3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3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762.206 584669.79</meta:user-defined>
    <meta:user-defined meta:name="DC.title">Sloopmelding: Wimpel 105, 9733 BN Groningen – verwijderen asbest (ontvangstdatum 14-10-2020, dossiernummer 202076334)</meta:user-defined>
    <meta:user-defined meta:name="OVERHEID.PostcodeHuisnummer/OVERHEIDop.postcodeHuisnummer">9733BN 105</meta:user-defined>
    <meta:user-defined meta:name="OVERHEIDop.straatnaam">Wimpel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335</meta:user-defined>
    <meta:user-defined meta:name="OVERHEIDop.GmbID/DC.identifier">gmb-2020-277335</meta:user-defined>
    <meta:user-defined meta:name="OVERHEIDop.versieInformatie"/>
  </office:meta>
</office:document-meta>
</file>