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50, Wolfrathstraat 1, 6136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 kozijn plaatsen in zijgevel</text:p>
            <text:p text:style-name="common-al">Locatie:     Wolfrathstraat 1, 6136 BZ Sittard </text:p>
            <text:p text:style-name="common-al">Dossiernummer:    Om20.0450</text:p>
            <text:p text:style-name="common-al">Verzenddatum besluit:   20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0 335754</meta:user-defined>
    <meta:user-defined meta:name="DC.title">Gemeente Sittard-Geleen – Omgevingsvergunning verleend; dossiernummer Om20.0450, Wolfrathstraat 1, 6136 BZ  Sittard (reguliere voorbereidingsprocedure)</meta:user-defined>
    <meta:user-defined meta:name="OVERHEID.PostcodeHuisnummer/OVERHEIDop.postcodeHuisnummer">6136BZ 1</meta:user-defined>
    <meta:user-defined meta:name="OVERHEIDop.straatnaam">Wolfrathstraat</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7334</meta:user-defined>
    <meta:user-defined meta:name="OVERHEIDop.GmbID/DC.identifier">gmb-2020-277334</meta:user-defined>
    <meta:user-defined meta:name="OVERHEIDop.versieInformatie"/>
  </office:meta>
</office:document-meta>
</file>