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 20, 9728 JH Groningen – verwijderen asbest (ontvangstdatum 13-10-2020, dossiernummer 202076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25.467 579249.253</meta:user-defined>
    <meta:user-defined meta:name="DC.title">Sloopmelding: Wenckebachlaan 20, 9728 JH Groningen – verwijderen asbest (ontvangstdatum 13-10-2020, dossiernummer 202076315)</meta:user-defined>
    <meta:user-defined meta:name="OVERHEID.PostcodeHuisnummer/OVERHEIDop.postcodeHuisnummer">9728JH 20</meta:user-defined>
    <meta:user-defined meta:name="OVERHEIDop.straatnaam">Wenckebach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30</meta:user-defined>
    <meta:user-defined meta:name="OVERHEIDop.GmbID/DC.identifier">gmb-2020-277330</meta:user-defined>
    <meta:user-defined meta:name="OVERHEIDop.versieInformatie"/>
  </office:meta>
</office:document-meta>
</file>