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artje Simo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0 heeft gemeente Putten een aanvraag ontvangen voor het verlengen van de garage (bouwen) op locatie Aartje Simonstraat 8. De aanvraag is geregistreerd onder zaaknummer W 20/040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73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932 474775</meta:user-defined>
    <meta:user-defined meta:name="DC.title">Kennisgeving ontvangst aanvraag omgevingsvergunning Aartje Simonstraat 8</meta:user-defined>
    <meta:user-defined meta:name="OVERHEIDop.straatnaam">Aartje Simonstraat</meta:user-defined>
    <meta:user-defined meta:name="OVERHEIDop.woonplaats">Putt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733</meta:user-defined>
    <meta:user-defined meta:name="OVERHEIDop.GmbID/DC.identifier">gmb-2020-27733</meta:user-defined>
    <meta:user-defined meta:name="OVERHEIDop.versieInformatie"/>
  </office:meta>
</office:document-meta>
</file>