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47, Dr. Poelslaan 21, 6133 X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dakkapel aan voorzijde</text:p>
            <text:p text:style-name="common-al">Locatie:     Dr. Poelslaan 21, 6133 XE Sittard </text:p>
            <text:p text:style-name="common-al">Dossiernummer:    Om20.0447</text:p>
            <text:p text:style-name="common-al">Verzenddatum besluit:   22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22 333101</meta:user-defined>
    <meta:user-defined meta:name="DC.title">Gemeente Sittard-Geleen – Omgevingsvergunning verleend; dossiernummer Om20.0447, Dr. Poelslaan 21, 6133 XE  Sittard (reguliere voorbereidingsprocedure)</meta:user-defined>
    <meta:user-defined meta:name="OVERHEID.PostcodeHuisnummer/OVERHEIDop.postcodeHuisnummer">6133XE 21</meta:user-defined>
    <meta:user-defined meta:name="OVERHEIDop.straatnaam">Dr. Poelslaan</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7329</meta:user-defined>
    <meta:user-defined meta:name="OVERHEIDop.GmbID/DC.identifier">gmb-2020-277329</meta:user-defined>
    <meta:user-defined meta:name="OVERHEIDop.versieInformatie"/>
  </office:meta>
</office:document-meta>
</file>