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nkhuizen, Robijnstraat 18-af, kad. sec. L 6531, Groningen – verwijderen asbest (ontvangstdatum 16-10-2020, dossiernummer 202076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3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140.148 583269.688</meta:user-defined>
    <meta:user-defined meta:name="DC.title">Sloopmelding: Vinkhuizen, Robijnstraat 18-af, kad. sec. L 6531, Groningen – verwijderen asbest (ontvangstdatum 16-10-2020, dossiernummer 202076405)</meta:user-defined>
    <meta:user-defined meta:name="OVERHEIDop.straatnaam">Robijnstraat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27</meta:user-defined>
    <meta:user-defined meta:name="OVERHEIDop.GmbID/DC.identifier">gmb-2020-277327</meta:user-defined>
    <meta:user-defined meta:name="OVERHEIDop.versieInformatie"/>
  </office:meta>
</office:document-meta>
</file>