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446, Staai 10, 6127 AB  Grevenbich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Plaatsen van erker aan de voorzijde</text:p>
            <text:p text:style-name="common-al">Locatie:     Staai 10, 6127 AB Grevenbicht </text:p>
            <text:p text:style-name="common-al">Dossiernummer:    Om20.0446</text:p>
            <text:p text:style-name="common-al">Verzenddatum besluit:   20 oktober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77326</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326</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326</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2169 339493</meta:user-defined>
    <meta:user-defined meta:name="DC.title">Gemeente Sittard-Geleen – Omgevingsvergunning verleend; dossiernummer Om20.0446, Staai 10, 6127 AB  Grevenbicht (reguliere voorbereidingsprocedure)</meta:user-defined>
    <meta:user-defined meta:name="OVERHEID.PostcodeHuisnummer/OVERHEIDop.postcodeHuisnummer">6127AB 10</meta:user-defined>
    <meta:user-defined meta:name="OVERHEIDop.straatnaam">Staai</meta:user-defined>
    <meta:user-defined meta:name="OVERHEIDop.woonplaats">Grevenbicht</meta:user-defined>
    <meta:user-defined meta:name="DCTERMS.W3CDTF/DCTERMS.available">2020-10-28</meta:user-defined>
    <meta:user-defined meta:name="DCTERMS.W3CDTF/OVERHEIDop.jaargang">2020</meta:user-defined>
    <meta:user-defined meta:name="OVERHEIDop.publicationIssue">277326</meta:user-defined>
    <meta:user-defined meta:name="OVERHEIDop.GmbID/DC.identifier">gmb-2020-277326</meta:user-defined>
    <meta:user-defined meta:name="OVERHEIDop.versieInformatie"/>
  </office:meta>
</office:document-meta>
</file>