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19, Meeuwenlaan 7, 6165 S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dakkapel op het voor- en achterdak</text:p>
            <text:p text:style-name="common-al">Locatie:     Meeuwenlaan 7, 6165 ST Geleen </text:p>
            <text:p text:style-name="common-al">Dossiernummer:    Om20.0419</text:p>
            <text:p text:style-name="common-al">Verzenddatum besluit:   21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3 330254</meta:user-defined>
    <meta:user-defined meta:name="DC.title">Gemeente Sittard-Geleen – Omgevingsvergunning verleend; dossiernummer Om20.0419, Meeuwenlaan 7, 6165 ST  Geleen (reguliere voorbereidingsprocedure)</meta:user-defined>
    <meta:user-defined meta:name="OVERHEID.PostcodeHuisnummer/OVERHEIDop.postcodeHuisnummer">6165ST 7</meta:user-defined>
    <meta:user-defined meta:name="OVERHEIDop.straatnaam">Meeuwenlaan</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7319</meta:user-defined>
    <meta:user-defined meta:name="OVERHEIDop.GmbID/DC.identifier">gmb-2020-277319</meta:user-defined>
    <meta:user-defined meta:name="OVERHEIDop.versieInformatie"/>
  </office:meta>
</office:document-meta>
</file>