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verbouwing van een pand tot een 7 tal zelfstandige appartementen, Sonsbeekweg 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441</text:p>
            <text:p text:style-name="common-al">OLO-nummer: 5360873</text:p>
            <text:p text:style-name="common-al">Omschrijving: de verbouwing van een pand tot een 7 tal zelfstandige appartementen</text:p>
            <text:p text:style-name="common-al">Adres: Sonsbeekweg 8 in Arnhem</text:p>
            <text:p text:style-name="common-al">Activiteiten: Bouwen, Aanleggen, Monumenten Gem. of Prov. verordening</text:p>
            <text:p text:style-name="common-al">Besluit: Besluit verlenging behandeltermijn</text:p>
            <text:p text:style-name="common-al">Datum ondertekening: 20 oktober 2020</text:p>
            <text:p text:style-name="common-al">Datum verzending: 20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3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90.507 444312.388</meta:user-defined>
    <meta:user-defined meta:name="DC.title">ODRA Gemeente Arnhem - Verlenging beslistermijn omgevingsvergunning, de verbouwing van een pand tot een 7 tal zelfstandige appartementen, Sonsbeekweg 8 in Arnhem</meta:user-defined>
    <meta:user-defined meta:name="OVERHEID.PostcodeHuisnummer/OVERHEIDop.postcodeHuisnummer">6814BA 8</meta:user-defined>
    <meta:user-defined meta:name="OVERHEIDop.straatnaam">Sonsbeekweg</meta:user-defined>
    <meta:user-defined meta:name="OVERHEIDop.woonplaats">Arn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00</meta:user-defined>
    <meta:user-defined meta:name="OVERHEIDop.GmbID/DC.identifier">gmb-2020-277300</meta:user-defined>
    <meta:user-defined meta:name="OVERHEIDop.versieInformatie"/>
  </office:meta>
</office:document-meta>
</file>