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APV 20010 voor een evenementenvergunning op locatie Jan Deckersstraat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vergunning verkoop potgrond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op.straatnaam">Jan Deckersstraat</meta:user-defined>
    <meta:user-defined meta:name="OVERHEIDop.woonplaats">Heez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30</meta:user-defined>
    <meta:user-defined meta:name="OVERHEIDop.GmbID/DC.identifier">gmb-2020-27730</meta:user-defined>
    <meta:user-defined meta:name="OVERHEIDop.versieInformatie"/>
  </office:meta>
</office:document-meta>
</file>