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19 een besluit genomen op de aanvraag met zaaknummer HZ_WABO-19-1998 voor het dichtmaken van een balkon in de achtergevel, het vervangen van een dakraam in het voordakvlak en het intern wijzigen van de constructie van de woning op locatie Constantijn Huijgens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38 476836</meta:user-defined>
    <meta:user-defined meta:name="DC.title">Verleende omgevingsvergunning Constantijn Huijgenslaan 16 te Bussum</meta:user-defined>
    <meta:user-defined meta:name="OVERHEID.PostcodeHuisnummer/OVERHEIDop.postcodeHuisnummer">1401AN 16</meta:user-defined>
    <meta:user-defined meta:name="OVERHEIDop.straatnaam">Constantijn Huijgenslaan</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2773</meta:user-defined>
    <meta:user-defined meta:name="OVERHEIDop.GmbID/DC.identifier">gmb-2020-2773</meta:user-defined>
    <meta:user-defined meta:name="OVERHEIDop.versieInformatie"/>
  </office:meta>
</office:document-meta>
</file>