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 19a, 9731 CR Groningen – verwijderen asbest (ontvangstdatum 15-10-2020, dossiernummer 202076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781.244 583240.308</meta:user-defined>
    <meta:user-defined meta:name="DC.title">Sloopmelding: Stadsweg 19a, 9731 CR Groningen – verwijderen asbest (ontvangstdatum 15-10-2020, dossiernummer 202076364)</meta:user-defined>
    <meta:user-defined meta:name="OVERHEID.PostcodeHuisnummer/OVERHEIDop.postcodeHuisnummer">9731CR 19</meta:user-defined>
    <meta:user-defined meta:name="OVERHEIDop.straatnaam">Stads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93</meta:user-defined>
    <meta:user-defined meta:name="OVERHEIDop.GmbID/DC.identifier">gmb-2020-277293</meta:user-defined>
    <meta:user-defined meta:name="OVERHEIDop.versieInformatie"/>
  </office:meta>
</office:document-meta>
</file>