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lochterdiep 15 te Lageland, 9622 TH Groningen – verwijderen asbest (ontvangstdatum 19-10-2020, dossiernummer 202076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28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2122.081 584009.197</meta:user-defined>
    <meta:user-defined meta:name="DC.title">Sloopmelding: Slochterdiep 15 te Lageland, 9622 TH Groningen – verwijderen asbest (ontvangstdatum 19-10-2020, dossiernummer 202076440)</meta:user-defined>
    <meta:user-defined meta:name="OVERHEID.PostcodeHuisnummer/OVERHEIDop.postcodeHuisnummer">9622TH 15</meta:user-defined>
    <meta:user-defined meta:name="OVERHEIDop.straatnaam">Slochterdiep</meta:user-defined>
    <meta:user-defined meta:name="OVERHEIDop.woonplaats">Lageland G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86</meta:user-defined>
    <meta:user-defined meta:name="OVERHEIDop.GmbID/DC.identifier">gmb-2020-277286</meta:user-defined>
    <meta:user-defined meta:name="OVERHEIDop.versieInformatie"/>
  </office:meta>
</office:document-meta>
</file>