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14, 7316 BP Apeldoorn, het verbouwen en verander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0 </text:p>
            <text:p text:style-name="common-al">Wabonummer: D20/025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2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54</meta:user-defined>
    <dc:language>nl</dc:language>
    <meta:user-defined meta:name="OVERHEID.EPSG28992/DC.spatial">194627.291 470548.63</meta:user-defined>
    <meta:user-defined meta:name="DC.title">Aanvraag omgevingsvergunning Alexanderlaan 14, 7316 BP Apeldoorn, het verbouwen en veranderen van een garage</meta:user-defined>
    <meta:user-defined meta:name="OVERHEID.PostcodeHuisnummer/OVERHEIDop.postcodeHuisnummer">7316BP 14</meta:user-defined>
    <meta:user-defined meta:name="OVERHEIDop.straatnaam">Alexanderlaan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437</meta:user-defined>
    <meta:user-defined meta:name="OVERHEIDop.publicationIssue">277285</meta:user-defined>
    <meta:user-defined meta:name="OVERHEIDop.GmbID/DC.identifier">gmb-2020-277285</meta:user-defined>
    <meta:user-defined meta:name="OVERHEIDop.versieInformatie"/>
  </office:meta>
</office:document-meta>
</file>