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nnikeplein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4512, Bonnikeplein 2 te Noordwijk, het wijzigen van bestaande handelsreclame, 23-10-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728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8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8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512</meta:user-defined>
    <meta:user-defined meta:name="DCTERMS.abstract">het wijzigen van bestaande handelsreclame</meta:user-defined>
    <dc:language>nl</dc:language>
    <meta:user-defined meta:name="OVERHEID.EPSG28992/DC.spatial">90358 471723</meta:user-defined>
    <meta:user-defined meta:name="DC.title">Verzonden besluit omgevingsvergunning - Bonnikeplein 2 te Noordwijk</meta:user-defined>
    <meta:user-defined meta:name="OVERHEID.PostcodeHuisnummer/OVERHEIDop.postcodeHuisnummer">2201XA 2</meta:user-defined>
    <meta:user-defined meta:name="OVERHEIDop.straatnaam">Bonnikeplein</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77282</meta:user-defined>
    <meta:user-defined meta:name="OVERHEIDop.GmbID/DC.identifier">gmb-2020-277282</meta:user-defined>
    <meta:user-defined meta:name="OVERHEIDop.versieInformatie"/>
  </office:meta>
</office:document-meta>
</file>