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zonnepanelen op een plat dak, Bouriciusstraat 24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8939</text:p>
            <text:p text:style-name="common-al">OLO-nummer: 5518127</text:p>
            <text:p text:style-name="common-al">Datum indiening: 13 oktober 2020</text:p>
            <text:p text:style-name="common-al">Omschrijving: het plaatsen van zonnepanelen op een plat dak</text:p>
            <text:p text:style-name="common-al">Adres: Bouriciusstraat 24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7280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280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280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195.804 444344.167</meta:user-defined>
    <meta:user-defined meta:name="DC.title">ODRA Gemeente Arnhem - Aanvraag omgevingsvergunning, het plaatsen van zonnepanelen op een plat dak, Bouriciusstraat 24 in Arnhem</meta:user-defined>
    <meta:user-defined meta:name="OVERHEID.PostcodeHuisnummer/OVERHEIDop.postcodeHuisnummer">6814CW 24</meta:user-defined>
    <meta:user-defined meta:name="OVERHEIDop.straatnaam">Bouriciusstraat</meta:user-defined>
    <meta:user-defined meta:name="OVERHEIDop.woonplaats">Arnhem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7280</meta:user-defined>
    <meta:user-defined meta:name="OVERHEIDop.GmbID/DC.identifier">gmb-2020-277280</meta:user-defined>
    <meta:user-defined meta:name="OVERHEIDop.versieInformatie"/>
  </office:meta>
</office:document-meta>
</file>